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20pt" style:text-underline-style="none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0pt" style:text-underline-style="none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officeooo:rsid="0017da1b" officeooo:paragraph-rsid="0017da1b" style:font-size-asian="20pt" style:font-weight-asian="bold" style:font-size-complex="20pt" style:font-weight-complex="bold"/>
    </style:style>
    <style:style style:name="P7" style:family="paragraph" style:parent-style-name="Standard" style:list-style-name="L1">
      <style:text-properties fo:font-size="15pt" style:font-size-asian="15pt" style:font-size-complex="15pt"/>
    </style:style>
    <style:style style:name="P8" style:family="paragraph" style:parent-style-name="Standard" style:list-style-name="L2">
      <style:text-properties fo:font-size="15pt" style:font-size-asian="15pt" style:font-size-complex="15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opis pracovního postupu – kuchařský recept</text:p>
      <text:p text:style-name="P4"/>
      <text:p text:style-name="P5">Jarní kapsičky</text:p>
      <text:p text:style-name="P6">Radka Hovorková, V. A</text:p>
      <text:p text:style-name="P1"/>
      <text:p text:style-name="P1">Výborné lehké jídlo podobné jarním závitkům. Vhodné na svačinu nebo lehkou večeři, každý si je může naplnit tím, co má rád.</text:p>
      <text:p text:style-name="P1"/>
      <text:p text:style-name="P2">Ingredience:</text:p>
      <text:p text:style-name="P1"><text:tab/>rýžové placky</text:p>
      <text:list xml:id="list6047063108845849382" text:style-name="L1">
        <text:list-header>
          <text:p text:style-name="P7">kukuřice v plechu</text:p>
          <text:p text:style-name="P7">hrášek v plechu</text:p>
          <text:p text:style-name="P7">šunka, tuňákový salát</text:p>
          <text:p text:style-name="P7">olej</text:p>
          <text:p text:style-name="P7">voda</text:p>
          <text:p text:style-name="P7">pánev nebo gril</text:p>
          <text:p text:style-name="P7"/>
        </text:list-header>
      </text:list>
      <text:p text:style-name="P2">Postup:</text:p>
      <text:p text:style-name="P2"/>
      <text:p text:style-name="P1"><text:s/><text:tab/>1) namočíme rýžovou placku do misky s vodou, dokud nezměkne</text:p>
      <text:list xml:id="list7615914449597833506" text:style-name="L2">
        <text:list-item>
          <text:p text:style-name="P8">připravíme si kukuřici, hrášek, šunku nebo tuňákový salát</text:p>
        </text:list-item>
        <text:list-item>
          <text:p text:style-name="P8">vezmeme si namočenou rýžovou placku a dáme do ní to, co jsme si připravili dle chuti</text:p>
        </text:list-item>
        <text:list-item>
          <text:p text:style-name="P8">pak ji zabalíme do kapsičky a lehce potřeme olejem</text:p>
        </text:list-item>
        <text:list-item>
          <text:p text:style-name="P8">dáme opatrně na pánvičku nebo gril</text:p>
        </text:list-item>
        <text:list-item>
          <text:p text:style-name="P8">když má zlatobílou barvu máme hotovo</text:p>
        </text:list-item>
        <text:list-item>
          <text:p text:style-name="P8">dobrou chut' <text:s text:c="3"/>( : 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l Fidrant</meta:initial-creator>
    <meta:creation-date>2020-04-19T18:56:34.10</meta:creation-date>
    <dc:date>2020-05-01T08:39:33.601000000</dc:date>
    <meta:editing-duration>PT18M23S</meta:editing-duration>
    <meta:editing-cycles>4</meta:editing-cycles>
    <meta:generator>LibreOffice/5.0.4.2$Windows_x86 LibreOffice_project/2b9802c1994aa0b7dc6079e128979269cf95bc78</meta:generator>
    <meta:document-statistic meta:table-count="0" meta:image-count="0" meta:object-count="0" meta:page-count="1" meta:paragraph-count="20" meta:word-count="115" meta:character-count="664" meta:non-whitespace-character-count="567"/>
  </office:meta>
</office:document-meta>
</file>