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P2" style:family="paragraph" style:parent-style-name="Normální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" style:family="paragraph" style:parent-style-name="Normální">
      <style:paragraph-properties fo:text-align="center" style:justify-single-word="false"/>
    </style:style>
    <style:style style:name="P4" style:family="paragraph" style:parent-style-name="Odstavec_20_se_20_seznamem" style:list-style-name="L1">
      <style:text-properties fo:font-size="12pt" style:font-size-asian="12pt" style:font-size-complex="12pt"/>
    </style:style>
    <style:style style:name="P5" style:family="paragraph" style:parent-style-name="Odstavec_20_se_20_seznamem" style:list-style-name="L2">
      <style:text-properties fo:font-size="12pt" style:font-size-asian="12pt" style:font-size-complex="12pt"/>
    </style:style>
    <style:style style:name="P6" style:family="paragraph" style:parent-style-name="Normální" style:master-page-name="MP0">
      <style:paragraph-properties fo:text-align="end" style:justify-single-word="false" style:page-number="auto" fo:break-before="page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tálie Horáková V. A</text:p>
      <text:p text:style-name="P1">Ovocné potěšení</text:p>
      <text:p text:style-name="P2">Ingredience:</text:p>
      <text:list xml:id="list6512847498406075101" text:style-name="L1">
        <text:list-item>
          <text:p text:style-name="P4">500g polotučného tvarohu (ve vaničce)</text:p>
        </text:list-item>
        <text:list-item>
          <text:p text:style-name="P4">250g mascarpone</text:p>
        </text:list-item>
        <text:list-item>
          <text:p text:style-name="P4">1 vanilkový cukr</text:p>
        </text:list-item>
        <text:list-item>
          <text:p text:style-name="P4">85% čokoládu</text:p>
        </text:list-item>
        <text:list-item>
          <text:p text:style-name="P4">2 lžíce medu</text:p>
        </text:list-item>
        <text:list-item>
          <text:p text:style-name="P4">1 kg jahod ( popřípadě lesní směs ovoce)</text:p>
        </text:list-item>
        <text:list-item>
          <text:p text:style-name="P4">mátu na ozdobu</text:p>
        </text:list-item>
      </text:list>
      <text:p text:style-name="P2">Postup:</text:p>
      <text:list xml:id="list8906207202410737435" text:style-name="L2">
        <text:list-item>
          <text:p text:style-name="P5">Očistíme, omyjeme a osušíme ovoce.</text:p>
        </text:list-item>
        <text:list-item>
          <text:p text:style-name="P5">Do mísy si dáme tvaroh, vanilkový cukr a med. Vše vyšleháme. Poté přidáme mascarpone a opět chvilku šleháme.</text:p>
        </text:list-item>
        <text:list-item>
          <text:p text:style-name="P5">Omyté a osušené ovoce si rozmixujeme mixérem (případně jen vidličkou) a dáme do misky.</text:p>
        </text:list-item>
        <text:list-item>
          <text:p text:style-name="P5">Na rozmixované ovoce dáme vrstvu vyšlehaného tvarohu s mascarpone. Poté dáme opět vrstvu ovoce a nakonec znovu tvarohovou směs.</text:p>
        </text:list-item>
        <text:list-item>
          <text:p text:style-name="P5">Ozdobíme ovocem a zasypeme strouhanou 85% čokoládou. Jako poslední přijde dát na vrch snítka máty.</text:p>
        </text:list-item>
        <text:list-item>
          <text:p text:style-name="P5">Podáváme vychlazené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Katka</meta:initial-creator>
    <meta:creation-date>2020-04-18T14:18:00Z</meta:creation-date>
    <dc:date>2020-05-01T08:49:33.074000000</dc:date>
    <meta:editing-cycles>2</meta:editing-cycles>
    <meta:editing-duration>PT14M6S</meta:editing-duration>
    <meta:document-statistic meta:table-count="0" meta:image-count="0" meta:object-count="0" meta:page-count="1" meta:paragraph-count="17" meta:word-count="120" meta:character-count="693" meta:non-whitespace-character-count="603"/>
    <meta:template xlink:type="simple" xlink:actuate="onRequest" xlink:title="" xlink:href="Normal"/>
  </office:meta>
</office:document-meta>
</file>