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color="#9900cc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P2" style:family="paragraph" style:parent-style-name="Normální">
      <style:text-properties fo:color="#00b0f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" style:family="paragraph" style:parent-style-name="Normální">
      <style:text-properties fo:color="#ff3399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4" style:family="paragraph" style:parent-style-name="Normální">
      <style:text-properties fo:font-size="14pt" style:font-size-asian="14pt" style:font-size-complex="14pt"/>
    </style:style>
    <style:style style:name="P5" style:family="paragraph" style:parent-style-name="Normální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6" style:family="paragraph" style:parent-style-name="Normální">
      <style:text-properties fo:color="#00ff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7" style:family="paragraph" style:parent-style-name="Normální">
      <style:text-properties fo:color="#cc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Normální" style:master-page-name="MP0">
      <style:paragraph-properties fo:text-align="end" style:justify-single-word="false" style:page-number="auto" fo:break-before="page"/>
    </style:style>
    <style:style style:name="P9" style:family="paragraph" style:parent-style-name="Normální">
      <style:text-properties fo:font-size="14pt" style:font-size-asian="14pt" style:font-size-complex="14pt"/>
    </style:style>
    <style:style style:name="P10" style:family="paragraph" style:parent-style-name="Normální">
      <style:paragraph-properties fo:text-align="center" style:justify-single-word="false"/>
      <style:text-properties fo:color="#cc0000" fo:font-size="26pt" style:text-underline-style="solid" style:text-underline-width="auto" style:text-underline-color="font-color" fo:font-weight="bold" officeooo:paragraph-rsid="00027d5e" style:text-underline-mode="continuous" style:text-overline-mode="continuous" style:text-line-through-mode="continuous" style:font-size-asian="26pt" style:font-weight-asian="bold" style:font-size-complex="26pt"/>
    </style:style>
    <style:style style:name="P11" style:family="paragraph" style:parent-style-name="Odstavec_20_se_20_seznamem" style:list-style-name="L1">
      <style:text-properties fo:font-size="14pt" style:font-size-asian="14pt" style:font-size-complex="14pt"/>
    </style:style>
    <style:style style:name="P12" style:family="paragraph" style:parent-style-name="Odstavec_20_se_20_seznamem" style:list-style-name="L2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officeooo:rsid="00027d5e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tálie Horáková V.A</text:p>
      <text:p text:style-name="P1">Zázračná kaše</text:p>
      <text:p text:style-name="P2">Ingredi<text:span text:style-name="T4">e</text:span>nce na prsty:</text:p>
      <text:list xml:id="list2769551379658305128" text:style-name="L1">
        <text:list-item>
          <text:p text:style-name="P11">45g másla</text:p>
        </text:list-item>
        <text:list-item>
          <text:p text:style-name="P11">½ hrnku polohrubé mouky</text:p>
        </text:list-item>
        <text:list-item>
          <text:p text:style-name="P11">2 lžíce mléka</text:p>
        </text:list-item>
        <text:list-item>
          <text:p text:style-name="P11">1 lžička kakaa</text:p>
        </text:list-item>
        <text:list-item>
          <text:p text:style-name="P11">2 lžičky vanilkového cukru</text:p>
        </text:list-item>
        <text:list-item>
          <text:p text:style-name="P11">oloupané mandle</text:p>
        </text:list-item>
      </text:list>
      <text:p text:style-name="P3">Ingredience na kaši:</text:p>
      <text:list xml:id="list1917103638918069641" text:style-name="L2">
        <text:list-item>
          <text:p text:style-name="P12"><text:span text:style-name="Standardní_20_písmo_20_odstavce"><text:span text:style-name="T1">1 instantní cereální kaši</text:span></text:span></text:p>
        </text:list-item>
        <text:list-item>
          <text:p text:style-name="P12"><text:span text:style-name="Standardní_20_písmo_20_odstavce"><text:span text:style-name="T1">potravinářské barvy (já jsem použila černou a žlutou)</text:span></text:span></text:p>
        </text:list-item>
        <text:list-item>
          <text:p text:style-name="P12"><text:span text:style-name="Standardní_20_písmo_20_odstavce"><text:span text:style-name="T1">mražené ovoce</text:span></text:span></text:p>
        </text:list-item>
        <text:list-item>
          <text:p text:style-name="P12"><text:span text:style-name="Standardní_20_písmo_20_odstavce"><text:span text:style-name="T1">½ nektarinky</text:span></text:span></text:p>
        </text:list-item>
        <text:list-item>
          <text:p text:style-name="P12"><text:span text:style-name="Standardní_20_písmo_20_odstavce"><text:span text:style-name="T1">kuličku hroznového vína</text:span></text:span></text:p>
        </text:list-item>
        <text:list-item>
          <text:p text:style-name="P12"><text:span text:style-name="Standardní_20_písmo_20_odstavce"><text:span text:style-name="T1">mandle</text:span></text:span></text:p>
        </text:list-item>
      </text:list>
      <text:p text:style-name="Normální"><text:span text:style-name="Standardní_20_písmo_20_odstavce"><text:span text:style-name="T3">Prsty:</text:span></text:span><text:span text:style-name="Standardní_20_písmo_20_odstavce"><text:span text:style-name="T2"> </text:span></text:span></text:p>
      <text:p text:style-name="P4">Všechny suroviny smícháme a těsto dáme vychladit na 30min do ledničky. Poté ztěsta tvarujeme prsty. Přitlačíme mandle a párátkem uděláme rýhy. Pečeme přibližně 15min při 170C.</text:p>
      <text:p text:style-name="P6">Kaše:</text:p>
      <text:p text:style-name="P4">Kaši uvaříme dle návodu a obarvíme potravinářskou barvou. Do kaše naaranžujeme upečené prsty. Do středu kaše dáme oloupanou nektarinku. Do středu nektarinky dáme kuličku hroznového vína a kousek mandle. Dále zdobíme mraženým ovocem a potravinářskými barvami dle fantazie.</text:p>
      <text:p text:style-name="P4"><text:soft-page-break/></text:p>
      <text:p text:style-name="P10">Dobrou chuť !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Katka</meta:initial-creator>
    <meta:creation-date>2020-05-04T11:28:00Z</meta:creation-date>
    <dc:date>2020-05-01T18:27:51.974000000</dc:date>
    <meta:editing-cycles>2</meta:editing-cycles>
    <meta:editing-duration>PT30M46S</meta:editing-duration>
    <meta:document-statistic meta:table-count="0" meta:image-count="0" meta:object-count="0" meta:page-count="2" meta:paragraph-count="21" meta:word-count="130" meta:character-count="789" meta:non-whitespace-character-count="691"/>
    <meta:template xlink:type="simple" xlink:actuate="onRequest" xlink:title="" xlink:href="Normal"/>
  </office:meta>
</office:document-meta>
</file>