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KUS - akumulátor z citronu</text:p>
      <text:p text:style-name="Standard"/>
      <text:p text:style-name="Standard">Galvanický článek se skládá ze dvou elektrod a elektrolytu.</text:p>
      <text:p text:style-name="Standard"/>
      <text:p text:style-name="Standard">Elektrody jsou z různých kovů. V mém pokusu s citronem – je použita měd a zinek.</text:p>
      <text:p text:style-name="Standard">Elektrolyt je kyselina.</text:p>
      <text:p text:style-name="Standard"/>
      <text:p text:style-name="Standard">Elektrody můžeme zapíchnout i do ovocných plodů a vyrobit třeba citronový nebo jablečný článek</text:p>
      <text:p text:style-name="Standard"/>
      <text:p text:style-name="Standard">První galvanický článek <text:s/>- první zdroj elektrického napětí - sestrojil Alessandro Volta r.1799.</text:p>
      <text:p text:style-name="Standard"/>
      <text:p text:style-name="Standard">Nejběžnějším galvanickým článkem je tzv.suchý článek.</text:p>
      <text:p text:style-name="Standard"/>
      <text:p text:style-name="Standard">Pokus byl pro mně zajímavý.</text:p>
      <text:p text:style-name="Standard"/>
      <text:p text:style-name="Standard"/>
      <text:p text:style-name="Standard"/>
      <text:p text:style-name="Standard">Daniel Korger <text:s/>6B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9S</meta:editing-duration>
    <meta:editing-cycles>8</meta:editing-cycles>
    <meta:generator>OpenOffice.org/3.4$Win32 OpenOffice.org_project/340m1$Build-9590</meta:generator>
    <dc:date>2020-05-05T07:42:19.53</dc:date>
    <meta:print-date>2020-05-05T07:41:40.73</meta:print-date>
    <meta:document-statistic meta:table-count="0" meta:image-count="0" meta:object-count="0" meta:page-count="1" meta:paragraph-count="9" meta:word-count="74" meta:character-count="476"/>
    <meta:user-defined meta:name="Info 1"/>
    <meta:user-defined meta:name="Info 2"/>
    <meta:user-defined meta:name="Info 3"/>
    <meta:user-defined meta:name="Info 4"/>
  </office:meta>
</office:document-meta>
</file>